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78D1D7423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586cm" svg:x="2cm" svg:y="-2.086cm">
          <draw:image xlink:href="Pictures/10000000000009A000000D78D1D7423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13-09-30T13:23:37</meta:creation-date>
    <dc:date>2013-09-30T13:25:37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